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0" style:parent-style-name="DefaultParagraphFont" style:family="text">
      <style:text-properties fo:font-size="11.5pt" style:font-size-asian="11.5pt" style:font-size-complex="11.5pt"/>
    </style:style>
    <style:style style:name="T11" style:parent-style-name="DefaultParagraphFont" style:family="text">
      <style:text-properties fo:font-size="11.5pt" style:font-size-asian="11.5pt" style:font-size-complex="11.5pt"/>
    </style:style>
    <style:style style:name="T12" style:parent-style-name="DefaultParagraphFont" style:family="text">
      <style:text-properties fo:font-size="11.5pt" style:font-size-asian="11.5pt" style:font-size-complex="11.5pt"/>
    </style:style>
    <style:style style:name="T13" style:parent-style-name="DefaultParagraphFont" style:family="text">
      <style:text-properties fo:font-size="11.5pt" style:font-size-asian="11.5pt" style:font-size-complex="11.5pt"/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4680*" fo:start-indent="0in" fo:end-indent="0.25in"/>
          <style:column style:rel-width="4680*" fo:start-indent="0.25in" fo:end-indent="0in"/>
        </style:columns>
      </style:section-properties>
    </style:style>
    <style:style style:name="P20" style:parent-style-name="Standard" style:family="paragraph">
      <style:paragraph-properties fo:margin-bottom="0in" fo:margin-left="0.25in">
        <style:tab-stops/>
      </style:paragraph-properties>
    </style:style>
    <style:style style:name="T21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P23" style:parent-style-name="Standard" style:family="paragraph">
      <style:paragraph-properties fo:margin-bottom="0in" fo:margin-left="0.25in">
        <style:tab-stops/>
      </style:paragraph-properties>
    </style:style>
    <style:style style:name="T24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P26" style:parent-style-name="Standard" style:family="paragraph">
      <style:paragraph-properties fo:margin-bottom="0in" fo:margin-left="0.25in">
        <style:tab-stops/>
      </style:paragraph-properties>
    </style:style>
    <style:style style:name="T27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Standard" style:family="paragraph">
      <style:paragraph-properties fo:margin-bottom="0in" fo:margin-left="0.25in">
        <style:tab-stops/>
      </style:paragraph-properties>
    </style:style>
    <style:style style:name="T30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P32" style:parent-style-name="Standard" style:family="paragraph">
      <style:paragraph-properties fo:margin-bottom="0in" fo:margin-left="0.25in">
        <style:tab-stops/>
      </style:paragraph-properties>
    </style:style>
    <style:style style:name="T33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P35" style:parent-style-name="Standard" style:family="paragraph">
      <style:paragraph-properties fo:margin-bottom="0in" fo:margin-left="0.25in">
        <style:tab-stops/>
      </style:paragraph-properties>
    </style:style>
    <style:style style:name="T36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P39" style:parent-style-name="Standard" style:family="paragraph">
      <style:paragraph-properties fo:margin-bottom="0in" fo:margin-left="0.25in">
        <style:tab-stops/>
      </style:paragraph-properties>
    </style:style>
    <style:style style:name="T40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P42" style:parent-style-name="Standard" style:family="paragraph">
      <style:paragraph-properties fo:margin-bottom="0in" fo:margin-left="0.25in">
        <style:tab-stops/>
      </style:paragraph-properties>
    </style:style>
    <style:style style:name="T43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P47" style:parent-style-name="Standard" style:family="paragraph">
      <style:paragraph-properties fo:margin-bottom="0in" fo:margin-left="0.25in">
        <style:tab-stops/>
      </style:paragraph-properties>
    </style:style>
    <style:style style:name="T48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P50" style:parent-style-name="Standard" style:family="paragraph">
      <style:paragraph-properties fo:margin-bottom="0in" fo:margin-left="0.25in">
        <style:tab-stops/>
      </style:paragraph-properties>
    </style:style>
    <style:style style:name="T51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P53" style:parent-style-name="Standard" style:family="paragraph">
      <style:paragraph-properties fo:margin-bottom="0in" fo:margin-left="0.25in">
        <style:tab-stops/>
      </style:paragraph-properties>
    </style:style>
    <style:style style:name="T54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S2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margin-bottom="0in" fo:margin-left="0.25in">
        <style:tab-stops/>
      </style:paragraph-properties>
    </style:style>
    <style:style style:name="T57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Standard" style:family="paragraph">
      <style:paragraph-properties fo:margin-bottom="0in" fo:margin-left="0.25in">
        <style:tab-stops/>
      </style:paragraph-properties>
    </style:style>
    <style:style style:name="T60" style:parent-style-name="DefaultParagraphFont" style:family="text">
      <style:text-properties style:font-name="MS Gothic" style:font-name-asian="DengXian"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P67" style:parent-style-name="Standard" style:family="paragraph">
      <style:paragraph-properties fo:text-indent="0.5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P87" style:parent-style-name="Standard" style:family="paragraph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T89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font-size="11.5pt" style:font-size-asian="11.5pt" style:font-size-complex="11.5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9">Eagan Community Foundation Executive Advisory Board Application</text:span></text:p>
      <text:p text:style-name="Standard"><text:span text:style-name="T10">Prospective Executive Advisory Board member first and last name:<text:s/></text:span><text:span text:style-name="T11">______________________________________________________________________________</text:span></text:p>
      <text:p text:style-name="Standard"><text:span text:style-name="T12">Street Address: ______________________________________________________________________________</text:span></text:p>
      <text:p text:style-name="Standard"><text:span text:style-name="T13">City, State, Zip Code: ___________________________________________________________</text:span><text:span text:style-name="T14">___________________</text:span></text:p>
      <text:p text:style-name="Standard"><text:span text:style-name="T15">Phone Number (please specify work or home): ___________________________________</text:span></text:p>
      <text:p text:style-name="Standard"><text:span text:style-name="T16">Cell Phone: <text:s text:c="2"/>_____________________________________________________________</text:span></text:p>
      <text:p text:style-name="Standard"><text:span text:style-name="T17">Current job title and company (if retired, indicate most recent title and compan</text:span><text:span text:style-name="T18">y): ________________________________________________________________________</text:span></text:p>
      <text:p text:style-name="Standard"><text:span text:style-name="T19">What are your specific areas of expertise:</text:span></text:p>
      <text:section text:name="Sect1" text:style-name="S1">
        <text:soft-page-break/>
        <text:p text:style-name="P20"><text:span text:style-name="T21">__<text:s/></text:span><text:span text:style-name="T22">Financial Advisor/Wealth Management/Banking sector</text:span></text:p>
        <text:p text:style-name="P23"><text:span text:style-name="T24">__<text:s/></text:span><text:span text:style-name="T25">Business Development</text:span></text:p>
        <text:p text:style-name="P26"><text:span text:style-name="T27">__<text:s/></text:span><text:span text:style-name="T28">Human Resources</text:span></text:p>
        <text:p text:style-name="P29"><text:span text:style-name="T30">__<text:s/></text:span><text:span text:style-name="T31">Technology</text:span></text:p>
        <text:p text:style-name="P32"><text:span text:style-name="T33">__<text:s/></text:span><text:span text:style-name="T34">Marketing and Public Relations</text:span></text:p>
        <text:p text:style-name="P35"><text:span text:style-name="T36">__<text:s/></text:span><text:span text:style-name="T37">Acco</text:span><text:span text:style-name="T38">unting, Finance</text:span></text:p>
        <text:soft-page-break/>
        <text:p text:style-name="P39"><text:span text:style-name="T40">__<text:s/></text:span><text:span text:style-name="T41">Governance, Legal</text:span></text:p>
        <text:p text:style-name="P42"><text:span text:style-name="T43">__<text:s/></text:span><text:span text:style-name="T44">Change Management/Organizational<text:s/></text:span><text:span text:style-name="T45">__<text:s/></text:span><text:span text:style-name="T46">Transformation</text:span></text:p>
        <text:p text:style-name="P47"><text:span text:style-name="T48">__<text:s/></text:span><text:span text:style-name="T49">Continuous Improvement</text:span></text:p>
        <text:p text:style-name="P50"><text:span text:style-name="T51">__<text:s/></text:span><text:span text:style-name="T52">Board Transformation</text:span></text:p>
        <text:p text:style-name="P53"><text:span text:style-name="T54">__<text:s/></text:span><text:span text:style-name="T55">Strategic Planning</text:span></text:p>
      </text:section>
      <text:section text:name="Sect2" text:style-name="S2">
        <text:soft-page-break/>
        <text:p text:style-name="P56"><text:span text:style-name="T57">__<text:s/></text:span><text:span text:style-name="T58">Experience with local programming and issues (city, county, state-wide)</text:span></text:p>
        <text:p text:style-name="P59"><text:span text:style-name="T60">__<text:s/></text:span><text:span text:style-name="T61">Other (please describe)<text:s/></text:span><text:span text:style-name="T62">________________________________________________</text:span></text:p>
        <text:p text:style-name="Standard"><text:span text:style-name="T63"><text:line-break/></text:span><text:span text:style-name="T64"><text:line-break/></text:span><text:span text:style-name="T65">Do you have the availability and willingness to commit to three advisory Board meetings per year, as well as occasional requests for one-off consultations? <text:s/>Estimated commitment is an average of 12 to 15 h</text:span><text:span text:style-name="T66">ours per year. <text:s/>In-person meetings are preferred, with virtual representation accommodated as appropriate.</text:span></text:p>
        <text:p text:style-name="P67"><text:span text:style-name="T68">□ Yes <text:s text:c="7"/>□ No</text:span><text:span text:style-name="T69"><text:tab/></text:span></text:p>
        <text:p text:style-name="Standard"><text:span text:style-name="T70">Comments: ______________________________________________________________________</text:span></text:p>
        <text:p text:style-name="Standard"><text:span text:style-name="T71">Please list prior board experience: _____________</text:span><text:span text:style-name="T72">______________________________________</text:span></text:p>
        <text:p text:style-name="Standard"><text:span text:style-name="T73">_________________________________________________________________________________</text:span></text:p>
        <text:soft-page-break/>
        <text:p text:style-name="Standard"><text:span text:style-name="T74">_________________________________________________________________________________</text:span></text:p>
        <text:p text:style-name="Standard"><text:span text:style-name="T75">Please note other considerations that you feel are im</text:span><text:span text:style-name="T76">portant as you consider serving as a member of the Eagan Community Foundation Executive Advisory Board:</text:span></text:p>
        <text:p text:style-name="Standard"><text:span text:style-name="T77">_________________________________________________________________________________</text:span></text:p>
        <text:p text:style-name="Standard"><text:span text:style-name="T78">_____________________________________________________________________</text:span><text:span text:style-name="T79">____________</text:span></text:p>
        <text:p text:style-name="Standard"><text:span text:style-name="T80">_________________________________________________________________________________</text:span></text:p>
        <text:p text:style-name="Standard"><text:span text:style-name="T81">Please list a reference who can speak to your board contributions, your commitment to non-profit service, or other relevant background.</text:span></text:p>
        <text:p text:style-name="Standard"><text:span text:style-name="T82">Name: <text:s/>_________________</text:span><text:span text:style-name="T83">________________________________</text:span></text:p>
        <text:p text:style-name="Standard"><text:span text:style-name="T84">Connection/Relationship: <text:s/>__________________________________</text:span></text:p>
        <text:p text:style-name="Standard"><text:span text:style-name="T85">Phone number: <text:s/>__________________________________________</text:span></text:p>
        <text:p text:style-name="Standard"><text:span text:style-name="T86">Email address: <text:s text:c="2"/>__________________________________________</text:span></text:p>
        <text:p text:style-name="P87"/>
        <text:p text:style-name="Standard"><text:span text:style-name="T88">Please email your completed form to: <text:s/></text:span><text:a xlink:href="mailto:admin@eaganfoundation.org" office:target-frame-name="_top" xlink:show="replace"><text:span text:style-name="T89">admin@eaganfoundation.org</text:span></text:a></text:p>
        <text:p text:style-name="P90"/>
        <text:p text:style-name="P91"><text:span text:style-name="T92">Thank you for your interest in the Eagan Community Foundation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Label1" style:display-name="ListLabel 1" style:family="text">
      <style:text-properties fo:font-size="11.5pt" style:font-size-asian="11.5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1.5pt" style:font-size-asian="11.5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5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language-asian="en" style:country-asian="US" style:language-complex="ar" style:country-complex="SA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color="#000000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style:language-asian="en" style:country-asian="US" style:language-complex="ar" style:country-complex="SA"/>
    </style:style>
    <style:style style:name="P7" style:parent-style-name="Standard" style:family="paragraph">
      <style:paragraph-properties fo:text-align="end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6839in" svg:height="0.6098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draw:frame draw:style-name="a1" draw:name="Image1" text:anchor-type="as-char" svg:x="0in" svg:y="0in" svg:width="1.6839in" svg:height="0.6098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7"><text:span text:style-name="T8">continu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Jamie Hopkins</dc:creator>
    <meta:creation-date>2021-08-18T21:57:00Z</meta:creation-date>
    <dc:date>2022-08-01T18:45:00Z</dc:date>
    <meta:template xlink:href="Normal.dotm" xlink:type="simple"/>
    <meta:editing-cycles>2</meta:editing-cycles>
    <meta:editing-duration>PT60S</meta:editing-duration>
    <meta:document-statistic meta:page-count="2" meta:paragraph-count="5" meta:word-count="425" meta:character-count="2844" meta:row-count="20" meta:non-whitespace-character-count="2424"/>
  </office:meta>
</office:document-meta>
</file>