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0" style:parent-style-name="DefaultParagraphFont" style:family="text">
      <style:text-properties fo:font-size="11.5pt" style:font-size-asian="11.5pt" style:font-size-complex="11.5pt"/>
    </style:style>
    <style:style style:name="T11" style:parent-style-name="DefaultParagraphFont" style:family="text">
      <style:text-properties fo:font-size="11.5pt" style:font-size-asian="11.5pt" style:font-size-complex="11.5pt"/>
    </style:style>
    <style:style style:name="T12" style:parent-style-name="DefaultParagraphFont" style:family="text">
      <style:text-properties fo:font-size="11.5pt" style:font-size-asian="11.5pt" style:font-size-complex="11.5pt"/>
    </style:style>
    <style:style style:name="T13" style:parent-style-name="DefaultParagraphFont" style:family="text">
      <style:text-properties fo:font-size="11.5pt" style:font-size-asian="11.5pt" style:font-size-complex="11.5pt"/>
    </style:style>
    <style:style style:name="T14" style:parent-style-name="DefaultParagraphFont" style:family="text">
      <style:text-properties fo:font-size="11.5pt" style:font-size-asian="11.5pt" style:font-size-complex="11.5pt"/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T16" style:parent-style-name="DefaultParagraphFont" style:family="text">
      <style:text-properties fo:font-size="11.5pt" style:font-size-asian="11.5pt" style:font-size-complex="11.5pt"/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>
          <style:column style:rel-width="4680*" fo:start-indent="0in" fo:end-indent="0.25in"/>
          <style:column style:rel-width="4680*" fo:start-indent="0.25in" fo:end-indent="0in"/>
        </style:columns>
      </style:section-properties>
    </style:style>
    <style:style style:name="P21" style:parent-style-name="Standard" style:family="paragraph">
      <style:paragraph-properties fo:margin-bottom="0in" fo:margin-left="0.25in">
        <style:tab-stops/>
      </style:paragraph-properties>
    </style:style>
    <style:style style:name="T22" style:parent-style-name="DefaultParagraphFont" style:family="text">
      <style:text-properties style:font-name="MS Gothic" style:font-name-asian="DengXian"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P24" style:parent-style-name="Standard" style:family="paragraph">
      <style:paragraph-properties fo:margin-bottom="0in" fo:text-indent="0.25in"/>
    </style:style>
    <style:style style:name="T25" style:parent-style-name="DefaultParagraphFont" style:family="text">
      <style:text-properties style:font-name="MS Gothic" style:font-name-asian="DengXian"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P27" style:parent-style-name="Standard" style:family="paragraph">
      <style:paragraph-properties fo:margin-bottom="0in" fo:margin-left="0.25in">
        <style:tab-stops/>
      </style:paragraph-properties>
    </style:style>
    <style:style style:name="T28" style:parent-style-name="DefaultParagraphFont" style:family="text">
      <style:text-properties style:font-name="MS Gothic" style:font-name-asian="DengXian"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P31" style:parent-style-name="Standard" style:family="paragraph">
      <style:paragraph-properties fo:margin-bottom="0in" fo:margin-left="0.25in">
        <style:tab-stops/>
      </style:paragraph-properties>
    </style:style>
    <style:style style:name="T32" style:parent-style-name="DefaultParagraphFont" style:family="text">
      <style:text-properties style:font-name="MS Gothic" style:font-name-asian="DengXian"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P34" style:parent-style-name="Standard" style:family="paragraph">
      <style:paragraph-properties fo:margin-bottom="0in" fo:margin-left="0.25in">
        <style:tab-stops/>
      </style:paragraph-properties>
    </style:style>
    <style:style style:name="T35" style:parent-style-name="DefaultParagraphFont" style:family="text">
      <style:text-properties style:font-name="MS Gothic" style:font-name-asian="DengXian"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P37" style:parent-style-name="Standard" style:family="paragraph">
      <style:paragraph-properties fo:margin-bottom="0in" fo:line-height="100%" fo:margin-left="0.25in">
        <style:tab-stops/>
      </style:paragraph-properties>
    </style:style>
    <style:style style:name="T38" style:parent-style-name="DefaultParagraphFont" style:family="text">
      <style:text-properties style:font-name="MS Gothic" style:font-name-asian="DengXian"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P40" style:parent-style-name="Standard" style:family="paragraph">
      <style:paragraph-properties fo:margin-bottom="0in" fo:line-height="100%" fo:margin-left="0.25in">
        <style:tab-stops/>
      </style:paragraph-properties>
    </style:style>
    <style:style style:name="T41" style:parent-style-name="DefaultParagraphFont" style:family="text">
      <style:text-properties style:font-name="MS Gothic" style:font-name-asian="DengXian"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P43" style:parent-style-name="Standard" style:family="paragraph">
      <style:paragraph-properties fo:margin-bottom="0in" fo:margin-left="0.25in">
        <style:tab-stops/>
      </style:paragraph-properties>
    </style:style>
    <style:style style:name="T44" style:parent-style-name="DefaultParagraphFont" style:family="text">
      <style:text-properties style:font-name="MS Gothic" style:font-name-asian="DengXian" fo:font-size="11.5pt" style:font-size-asian="11.5pt" style:font-size-complex="11.5pt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P46" style:parent-style-name="Standard" style:family="paragraph">
      <style:paragraph-properties fo:margin-bottom="0in" fo:margin-left="0.25in">
        <style:tab-stops/>
      </style:paragraph-properties>
    </style:style>
    <style:style style:name="T47" style:parent-style-name="DefaultParagraphFont" style:family="text">
      <style:text-properties style:font-name="MS Gothic" style:font-name-asian="DengXian" fo:font-size="11.5pt" style:font-size-asian="11.5pt" style:font-size-complex="11.5pt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P49" style:parent-style-name="Standard" style:family="paragraph">
      <style:paragraph-properties fo:margin-bottom="0in" fo:margin-left="0.25in">
        <style:tab-stops/>
      </style:paragraph-properties>
    </style:style>
    <style:style style:name="T50" style:parent-style-name="DefaultParagraphFont" style:family="text">
      <style:text-properties style:font-name="MS Gothic" style:font-name-asian="DengXian" fo:font-size="11.5pt" style:font-size-asian="11.5pt" style:font-size-complex="11.5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P52" style:parent-style-name="Standard" style:family="paragraph">
      <style:paragraph-properties fo:margin-bottom="0in" fo:margin-left="0.25in">
        <style:tab-stops/>
      </style:paragraph-properties>
    </style:style>
    <style:style style:name="T53" style:parent-style-name="DefaultParagraphFont" style:family="text">
      <style:text-properties style:font-name="MS Gothic" style:font-name-asian="DengXian" fo:font-size="11.5pt" style:font-size-asian="11.5pt" style:font-size-complex="11.5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P56" style:parent-style-name="Standard" style:family="paragraph">
      <style:paragraph-properties fo:margin-bottom="0in" fo:margin-left="0.25in">
        <style:tab-stops/>
      </style:paragraph-properties>
    </style:style>
    <style:style style:name="T57" style:parent-style-name="DefaultParagraphFont" style:family="text">
      <style:text-properties style:font-name="MS Gothic" style:font-name-asian="DengXian"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P59" style:parent-style-name="Standard" style:family="paragraph">
      <style:paragraph-properties fo:margin-bottom="0in" fo:margin-left="0.25in">
        <style:tab-stops/>
      </style:paragraph-properties>
    </style:style>
    <style:style style:name="T60" style:parent-style-name="DefaultParagraphFont" style:family="text">
      <style:text-properties style:font-name="MS Gothic" style:font-name-asian="DengXian"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S2" style:family="section">
      <style:section-properties fo:margin-left="0in" fo:margin-right="0in" style:writing-mode="lr-tb"/>
    </style:style>
    <style:style style:name="P62" style:parent-style-name="Standard" style:family="paragraph">
      <style:paragraph-properties fo:margin-bottom="0in" fo:margin-left="0.25in">
        <style:tab-stops/>
      </style:paragraph-properties>
    </style:style>
    <style:style style:name="T63" style:parent-style-name="DefaultParagraphFont" style:family="text">
      <style:text-properties style:font-name="MS Gothic" style:font-name-asian="DengXian"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P65" style:parent-style-name="Standard" style:family="paragraph">
      <style:paragraph-properties fo:margin-bottom="0in" fo:margin-left="0.25in">
        <style:tab-stops/>
      </style:paragraph-properties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P71" style:parent-style-name="Standard" style:family="paragraph">
      <style:paragraph-properties fo:text-indent="0.5in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P75" style:parent-style-name="Standard" style:family="paragraph">
      <style:text-properties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T86" style:parent-style-name="DefaultParagraphFont" style:family="text">
      <style:text-properties fo:font-size="11.5pt" style:font-size-asian="11.5pt" style:font-size-complex="11.5pt"/>
    </style:style>
    <style:style style:name="T87" style:parent-style-name="DefaultParagraphFont" style:family="text">
      <style:text-properties fo:font-size="11.5pt" style:font-size-asian="11.5pt" style:font-size-complex="11.5pt"/>
    </style:style>
    <style:style style:name="T88" style:parent-style-name="DefaultParagraphFont" style:family="text">
      <style:text-properties fo:font-size="11.5pt" style:font-size-asian="11.5pt" style:font-size-complex="11.5pt"/>
    </style:style>
    <style:style style:name="T89" style:parent-style-name="DefaultParagraphFont" style:family="text">
      <style:text-properties fo:font-size="11.5pt" style:font-size-asian="11.5pt" style:font-size-complex="11.5pt"/>
    </style:style>
    <style:style style:name="T90" style:parent-style-name="DefaultParagraphFont" style:family="text">
      <style:text-properties fo:font-size="11.5pt" style:font-size-asian="11.5pt" style:font-size-complex="11.5pt"/>
    </style:style>
    <style:style style:name="T91" style:parent-style-name="DefaultParagraphFont" style:family="text">
      <style:text-properties fo:font-size="11.5pt" style:font-size-asian="11.5pt" style:font-size-complex="11.5pt"/>
    </style:style>
    <style:style style:name="P92" style:parent-style-name="Standard" style:family="paragraph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1.5pt" style:font-size-asian="11.5pt" style:font-size-complex="11.5pt"/>
    </style:style>
    <style:style style:name="T94" style:parent-style-name="DefaultParagraphFont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.5pt" style:font-size-asian="11.5pt" style:font-size-complex="11.5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9">Eagan Community Foundation Community Advisory Council Application</text:span></text:p>
      <text:p text:style-name="Standard"><text:span text:style-name="T10">Prospective Community Advisory Council member first and last name and preferred pronouns:</text:span></text:p>
      <text:p text:style-name="Standard"><text:span text:style-name="T11">______________________________________________________________________________</text:span></text:p>
      <text:p text:style-name="Standard"><text:span text:style-name="T12">Street Address: ______________________________________________________________________________</text:span></text:p>
      <text:p text:style-name="Standard"><text:span text:style-name="T13">City, State, Zip Code: ___________________________________________________________</text:span><text:span text:style-name="T14">___________________</text:span></text:p>
      <text:p text:style-name="Standard"><text:span text:style-name="T15">Phone Number (please specify work or home): ___________________________________</text:span></text:p>
      <text:p text:style-name="Standard"><text:span text:style-name="T16">Cell Phone: <text:s text:c="2"/>_____________________________________________________________</text:span></text:p>
      <text:p text:style-name="Standard"><text:span text:style-name="T17">Current job title and organization/company (if retired, indicate most recent tit</text:span><text:span text:style-name="T18">le and company): ________________________________________________________________________</text:span></text:p>
      <text:p text:style-name="Standard"><text:span text:style-name="T19">Put a check mark next to<text:s/></text:span><text:span text:style-name="T20">your specific areas of interest/expertise:</text:span></text:p>
      <text:section text:name="Sect1" text:style-name="S1">
        <text:soft-page-break/>
        <text:p text:style-name="P21"><text:span text:style-name="T22">__<text:s/></text:span><text:span text:style-name="T23">Community activism</text:span></text:p>
        <text:p text:style-name="P24"><text:span text:style-name="T25">__<text:s/></text:span><text:span text:style-name="T26">Cultural celebration</text:span></text:p>
        <text:p text:style-name="P27"><text:span text:style-name="T28">__<text:s/></text:span><text:span text:style-name="T29">Generating and creating impactful change (i.e. change management/organiz</text:span><text:span text:style-name="T30">ational transformation)</text:span></text:p>
        <text:p text:style-name="P31"><text:span text:style-name="T32">__<text:s/></text:span><text:span text:style-name="T33">Convening community conversations</text:span></text:p>
        <text:p text:style-name="P34"><text:span text:style-name="T35">__<text:s/></text:span><text:span text:style-name="T36">Experience with nonprofits serving Eagan (as volunteer, client, staff, etc.)</text:span></text:p>
        <text:soft-page-break/>
        <text:p text:style-name="P37"><text:span text:style-name="T38">__<text:s/></text:span><text:span text:style-name="T39">Familiarity with school services</text:span></text:p>
        <text:p text:style-name="P40"><text:span text:style-name="T41">__<text:s/></text:span><text:span text:style-name="T42">Strategic Planning</text:span></text:p>
        <text:p text:style-name="P43"><text:span text:style-name="T44">__<text:s/></text:span><text:span text:style-name="T45">Business Development</text:span></text:p>
        <text:p text:style-name="P46"><text:span text:style-name="T47">__<text:s/></text:span><text:span text:style-name="T48">Human Resources</text:span></text:p>
        <text:p text:style-name="P49"><text:span text:style-name="T50">__<text:s/></text:span><text:span text:style-name="T51">Technology</text:span></text:p>
        <text:p text:style-name="P52"><text:span text:style-name="T53">__<text:s/></text:span><text:span text:style-name="T54">Marketing and<text:s/></text:span><text:span text:style-name="T55">Public Relations</text:span></text:p>
        <text:p text:style-name="P56"><text:span text:style-name="T57">__<text:s/></text:span><text:span text:style-name="T58">Accounting, Finance</text:span></text:p>
        <text:p text:style-name="P59"><text:span text:style-name="T60">__<text:s/></text:span><text:span text:style-name="T61">Governance, Legal</text:span></text:p>
      </text:section>
      <text:section text:name="Sect2" text:style-name="S2">
        <text:soft-page-break/>
        <text:p text:style-name="P62"><text:span text:style-name="T63">__<text:s/></text:span><text:span text:style-name="T64">Experience with local programming, services, and issues (city, county, state-wide)</text:span></text:p>
        <text:p text:style-name="P65"><text:span text:style-name="T66">Other (please describe) ________________________________________________</text:span></text:p>
        <text:p text:style-name="Standard"><text:span text:style-name="T67"><text:line-break/></text:span><text:span text:style-name="T68">Do you have the availability and willingn</text:span><text:span text:style-name="T69">ess to commit to three advisory Board meetings per year, as well as occasional requests for one-off consultations? <text:s/>Estimated commitment is an average of 12 to 15 hours per year. <text:s/>In-person meetings are preferred, with virtual representation accommodated a</text:span><text:span text:style-name="T70">s appropriate.</text:span></text:p>
        <text:p text:style-name="P71"><text:span text:style-name="T72">□ Yes <text:s text:c="7"/>□ No</text:span><text:span text:style-name="T73"><text:tab/></text:span></text:p>
        <text:p text:style-name="Standard"><text:span text:style-name="T74">Comments: ______________________________________________________________________</text:span></text:p>
        <text:p text:style-name="P75"/>
        <text:soft-page-break/>
        <text:p text:style-name="Standard"><text:span text:style-name="T76">What is your DEI and or previous advisory board experience (no specific experience is required): ____________________________________________</text:span><text:span text:style-name="T77">____________________________________</text:span></text:p>
        <text:p text:style-name="Standard"><text:span text:style-name="T78">_________________________________________________________________________________</text:span></text:p>
        <text:p text:style-name="Standard"><text:span text:style-name="T79">_________________________________________________________________________________</text:span></text:p>
        <text:p text:style-name="Standard"><text:span text:style-name="T80">Please share more about your passion for community, div</text:span><text:span text:style-name="T81">ersity, equity and inclusion, and belonging.</text:span></text:p>
        <text:p text:style-name="Standard"><text:span text:style-name="T82">_________________________________________________________________________________</text:span></text:p>
        <text:p text:style-name="Standard"><text:span text:style-name="T83">_________________________________________________________________________________</text:span></text:p>
        <text:p text:style-name="Standard"><text:span text:style-name="T84">_______________________________________________</text:span><text:span text:style-name="T85">__________________________________</text:span></text:p>
        <text:p text:style-name="Standard"><text:span text:style-name="T86">Please list a reference who can speak to your board contributions, your commitment to non-profit service, or other relevant background.</text:span></text:p>
        <text:p text:style-name="Standard"><text:span text:style-name="T87">Name: <text:s/>_________________________________________________</text:span></text:p>
        <text:p text:style-name="Standard"><text:span text:style-name="T88">Connection/Relationship: <text:s/>_</text:span><text:span text:style-name="T89">_________________________________</text:span></text:p>
        <text:p text:style-name="Standard"><text:span text:style-name="T90">Phone number: <text:s/>__________________________________________</text:span></text:p>
        <text:p text:style-name="Standard"><text:span text:style-name="T91">Email address: <text:s text:c="2"/>__________________________________________</text:span></text:p>
        <text:p text:style-name="P92"/>
        <text:p text:style-name="Standard"><text:span text:style-name="T93">Please email your completed form to: <text:s/></text:span><text:a xlink:href="mailto:admin@eaganfoundation.org" office:target-frame-name="_top" xlink:show="replace"><text:span text:style-name="T94">admin@eaganfoundation.org</text:span></text:a></text:p>
        <text:p text:style-name="P95"/>
        <text:p text:style-name="P96"><text:span text:style-name="T97">Thank you for your interest in the Eagan Community Foundation!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BalloonTextChar" style:display-name="Balloon Text Char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ListLabel1" style:display-name="ListLabel 1" style:family="text">
      <style:text-properties fo:font-size="11.5pt" style:font-size-asian="11.5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1.5pt" style:font-size-asian="11.5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5in"/>
      </style:footer-style>
    </style:page-layout>
    <style:style style:name="P2" style:parent-style-name="Standard" style:family="paragraph">
      <style:paragraph-properties fo:text-align="center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language-asian="en" style:country-asian="US" style:language-complex="ar" style:country-complex="SA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color="#000000"/>
    </style:style>
    <style:style style:name="P5" style:parent-style-name="Standard" style:family="paragraph">
      <style:paragraph-properties fo:text-align="center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style:language-asian="en" style:country-asian="US" style:language-complex="ar" style:country-complex="SA"/>
    </style:style>
    <style:style style:name="P7" style:parent-style-name="Standard" style:family="paragraph">
      <style:paragraph-properties fo:text-align="end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name-asian="Calibri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1.6839in" svg:height="0.6098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pan text:style-name="T6"><draw:frame draw:style-name="a1" draw:name="Image1" text:anchor-type="as-char" svg:x="0in" svg:y="0in" svg:width="1.6839in" svg:height="0.6098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7"><text:span text:style-name="T8">continu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Jamie Hopkins</dc:creator>
    <meta:creation-date>2021-08-18T21:57:00Z</meta:creation-date>
    <dc:date>2022-08-01T18:35:00Z</dc:date>
    <meta:template xlink:href="Normal.dotm" xlink:type="simple"/>
    <meta:editing-cycles>2</meta:editing-cycles>
    <meta:editing-duration>PT420S</meta:editing-duration>
    <meta:document-statistic meta:page-count="2" meta:paragraph-count="6" meta:word-count="461" meta:character-count="3089" meta:row-count="21" meta:non-whitespace-character-count="2634"/>
  </office:meta>
</office:document-meta>
</file>