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3000000B77FFB2B5CC3B24A6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1.5pt" style:font-size-asian="11.5pt" style:font-size-complex="11.5pt"/>
    </style:style>
    <style:style style:name="P4" style:family="paragraph" style:parent-style-name="Standard">
      <style:text-properties fo:font-size="11.5pt" style:text-underline-style="solid" style:text-underline-width="auto" style:text-underline-color="font-color" style:font-size-asian="11.5pt" style:font-size-complex="11.5pt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jdgxs"/><text:span text:style-name="T1">Eagan Community Foundation Board Member Application</text:span></text:p>
      <text:p text:style-name="Standard"><text:span text:style-name="T2">Prospective Board Member Name:_____________________________________________________</text:span></text:p>
      <text:p text:style-name="Standard"><text:span text:style-name="T2">Street Address, City, State, ZIP Code: _________________________________________________________________________________</text:span></text:p>
      <text:p text:style-name="Standard"><text:span text:style-name="T2">Mobile phone number: _____________________________________________________________</text:span></text:p>
      <text:p text:style-name="Standard"><text:span text:style-name="T2">Phone Number (please specify work or home): __________________________________________</text:span></text:p>
      <text:p text:style-name="P2"><text:span text:style-name="T2">Current Job title and company <text:s/>(If not working, please note “community member”; if retired, please note “retired” and your last job title and company): _______________________________________ _________________________________________________________________________________</text:span></text:p>
      <text:p text:style-name="Standard"><text:span text:style-name="T2">What is your connection to the Eagan community?</text:span></text:p>
      <text:p text:style-name="Standard"><text:span text:style-name="T2">_________________________________________________________________________________</text:span></text:p>
      <text:p text:style-name="Standard"><text:span text:style-name="T2">_________________________________________________________________________________</text:span></text:p>
      <text:p text:style-name="Standard"><text:span text:style-name="T2">What are the specific skills that you bring to the Foundation?</text:span></text:p>
      <text:p text:style-name="Standard"><text:span text:style-name="T2">_________________________________________________________________________________</text:span></text:p>
      <text:p text:style-name="Standard"><text:span text:style-name="T2">_________________________________________________________________________________</text:span></text:p>
      <text:p text:style-name="P3"/>
      <text:p text:style-name="Standard"><text:span text:style-name="T2">Are you interested in leading a committee or would you be better suited to a committee membership role? (please select one)</text:span></text:p>
      <text:p text:style-name="Standard"><text:span text:style-name="T2">□ Committee Leadership <text:s text:c="6"/>□ <text:s/>Committee Membership </text:span></text:p>
      <text:p text:style-name="Standard"><text:span text:style-name="T2">Please mark all committees/roles that you feel you would be well suited for: </text:span></text:p>
      <text:p text:style-name="Standard"><text:span text:style-name="T2">□ Chair, Vice Chair or other leadership position<text:tab/>□ Volunteer Development</text:span></text:p>
      <text:p text:style-name="Standard"><text:span text:style-name="T2">□ Annual Fundraiser Committee<text:tab/><text:tab/><text:tab/>□ Scholarship Committee<text:tab/><text:tab/><text:line-break/><text:line-break/>□ Marketing and Public Relations<text:tab/><text:tab/><text:tab/>□ Finance <text:tab/><text:tab/><text:tab/><text:tab/><text:line-break/><text:line-break/>□ Development<text:tab/><text:tab/><text:tab/><text:tab/><text:tab/>□ IT/Infrastructure</text:span></text:p>
      <text:p text:style-name="Standard"><text:span text:style-name="T2">□ Community Grants<text:line-break/><text:line-break/><text:line-break/><text:line-break/>Do you have the time to commit to being an effective contributor to the Board? <text:s/>Estimated contribution is an average of 12 hours/month by the third year.</text:span></text:p>
      <text:p text:style-name="P5"><text:span text:style-name="T2">□ Yes <text:s text:c="7"/>□ No<text:tab/></text:span></text:p>
      <text:p text:style-name="Standard"><text:span text:style-name="T2">Comments: ______________________________________________________________________</text:span></text:p>
      <text:p text:style-name="Standard"><text:span text:style-name="T2">Please list prior board experience, if applicable:___________________________________</text:span></text:p>
      <text:p text:style-name="Standard"><text:span text:style-name="T2">_________________________________________________________________________________</text:span></text:p>
      <text:p text:style-name="Standard"><text:span text:style-name="T2">_________________________________________________________________________________</text:span></text:p>
      <text:p text:style-name="Standard"><text:span text:style-name="T2">Please note other considerations that you feel are important as you consider serving as a member of the Foundation Board: </text:span></text:p>
      <text:p text:style-name="Standard"><text:soft-page-break/><text:span text:style-name="T2">_________________________________________________________________________________</text:span></text:p>
      <text:p text:style-name="Standard"><text:span text:style-name="T2">_________________________________________________________________________________</text:span></text:p>
      <text:p text:style-name="Standard"><text:span text:style-name="T2">_________________________________________________________________________________</text:span></text:p>
      <text:p text:style-name="Standard"><text:span text:style-name="T2">Please list a reference that you have worked with in a volunteer or professional setting: </text:span></text:p>
      <text:p text:style-name="Standard"><text:span text:style-name="T2">Name:______________________</text:span></text:p>
      <text:p text:style-name="Standard"><text:span text:style-name="T2">Relationship:____________________</text:span></text:p>
      <text:p text:style-name="Standard"><text:span text:style-name="T2">Phone number and email address: _____________________________________________________</text:span></text:p>
      <text:p text:style-name="P4"/>
      <text:p text:style-name="Standard"><text:span text:style-name="T2">How did you hear about the Eagan Community Foundation, i.e. social media, family or friends, school, etc.? <text:s text:c="2"/>_________________________________________________________________</text:span></text:p>
      <text:p text:style-name="Standard"><text:span text:style-name="T2">Please email your completed form to: <text:s/></text:span><text:a xlink:type="simple" xlink:href="mailto:admin@eaganfoundation.org" text:style-name="ListLabel_20_1" text:visited-style-name="ListLabel_20_1"><text:span text:style-name="T4">admin@eaganfoundation.org</text:span></text:a><text:span text:style-name="T3"> </text:span></text:p>
      <text:p text:style-name="P4"/>
      <text:p text:style-name="P1"><text:span text:style-name="T1">Thank you for your interest in the Eagan Community Foundatio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3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6839in" svg:height="0.6098in" draw:z-index="0"><draw:image xlink:href="Pictures/1000000000000173000000B77FFB2B5CC3B24A61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" text:anchor-type="as-char" svg:width="1.6839in" svg:height="0.6098in" draw:z-index="1"><draw:image xlink:href="Pictures/1000000000000173000000B77FFB2B5CC3B24A61.jpg" xlink:type="simple" xlink:show="embed" xlink:actuate="onLoad" loext:mime-type="image/jpeg"/></draw:frame></text:p>
      </style:header>
      <style:footer>
        <text:p text:style-name="MP3"><text:span text:style-name="MT1">continu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21:57:00</meta:creation-date>
    <meta:initial-creator>Owner</meta:initial-creator>
    <meta:document-statistic meta:table-count="0" meta:image-count="2" meta:object-count="0" meta:page-count="2" meta:paragraph-count="37" meta:word-count="274" meta:character-count="3029" meta:non-whitespace-character-count="2745"/>
    <meta:generator>LibreOfficeDev/6.0.5.2$Linux_X86_64 LibreOffice_project/</meta:generator>
  </office:meta>
</office:document-meta>
</file>