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8pt"/>
    </style:style>
    <style:style style:name="P8" style:parent-style-name="ListParagraph" style:list-style-name="LFO1" style:family="paragraph">
      <style:paragraph-properties fo:margin-left="0.1875in" fo:text-indent="-0.1875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ListParagraph" style:list-style-name="LFO1" style:family="paragraph">
      <style:paragraph-properties fo:margin-left="0.1875in" fo:text-indent="-0.187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ListParagraph" style:list-style-name="LFO1" style:family="paragraph">
      <style:paragraph-properties fo:margin-left="0.1875in" fo:text-indent="-0.187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" style:parent-style-name="ListParagraph" style:list-style-name="LFO1" style:family="paragraph">
      <style:paragraph-properties fo:margin-left="0.1875in" fo:text-indent="-0.1875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ListParagraph" style:list-style-name="LFO1" style:family="paragraph">
      <style:paragraph-properties fo:margin-left="0.1875in" fo:text-indent="-0.187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Hyperlink" style:family="text">
      <style:text-properties style:font-name="Arial" style:font-name-complex="Arial" fo:font-size="10pt" style:font-size-asian="10pt" style:font-size-complex="10pt"/>
    </style:style>
    <style:style style:name="T33" style:parent-style-name="Hyperlink" style:family="text">
      <style:text-properties style:font-name="Arial" style:font-name-complex="Arial" fo:font-size="10pt" style:font-size-asian="10pt" style:font-size-complex="10pt" style:text-underline-type="none"/>
    </style:style>
    <style:style style:name="P34" style:parent-style-name="ListParagraph" style:family="paragraph">
      <style:paragraph-properties fo:margin-left="0.187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709in"/>
    </style:style>
    <style:style style:name="TableColumn37" style:family="table-column">
      <style:table-column-properties style:column-width="4.9423in"/>
    </style:style>
    <style:style style:name="Table35" style:family="table">
      <style:table-properties style:width="6.6513in" fo:margin-left="0in" table:align="left"/>
    </style:style>
    <style:style style:name="TableRow38" style:family="table-row">
      <style:table-row-properties style:min-row-height="0.268in"/>
    </style:style>
    <style:style style:name="TableCell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TableRow41" style:family="table-row">
      <style:table-row-properties style:min-row-height="0.509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ListParagraph" style:family="paragraph">
      <style:paragraph-properties fo:margin-left="0.5416in">
        <style:tab-stops/>
      </style:paragraph-properties>
      <style:text-properties fo:font-size="8pt" style:font-size-asian="8pt"/>
    </style:style>
    <style:style style:name="TableColumn56" style:family="table-column">
      <style:table-column-properties style:column-width="1.7in"/>
    </style:style>
    <style:style style:name="TableColumn57" style:family="table-column">
      <style:table-column-properties style:column-width="4.9618in"/>
    </style:style>
    <style:style style:name="Table55" style:family="table">
      <style:table-properties style:width="6.6618in" fo:margin-left="0in" table:align="left"/>
    </style:style>
    <style:style style:name="TableRow58" style:family="table-row">
      <style:table-row-properties style:min-row-height="0.172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63" style:family="table-row">
      <style:table-row-properties style:min-row-height="0.86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/>
    </style:style>
    <style:style style:name="P68" style:parent-style-name="ListParagraph" style:family="paragraph">
      <style:paragraph-properties fo:margin-left="0.5416in">
        <style:tab-stops/>
      </style:paragraph-properties>
      <style:text-properties fo:font-size="8pt" style:font-size-asian="8pt"/>
    </style:style>
    <style:style style:name="TableColumn70" style:family="table-column">
      <style:table-column-properties style:column-width="1.7in"/>
    </style:style>
    <style:style style:name="TableColumn71" style:family="table-column">
      <style:table-column-properties style:column-width="4.9722in"/>
    </style:style>
    <style:style style:name="Table69" style:family="table">
      <style:table-properties style:width="6.6722in" fo:margin-left="0in" table:align="left"/>
    </style:style>
    <style:style style:name="TableRow72" style:family="table-row">
      <style:table-row-properties style:min-row-height="0.27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77" style:family="table-row">
      <style:table-row-properties style:min-row-height="1.2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P80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style="italic" style:font-style-asian="italic" fo:font-size="10pt" style:font-size-asian="10pt"/>
    </style:style>
    <style:style style:name="P81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style="italic" style:font-style-asian="italic" fo:font-size="10pt" style:font-size-asian="10pt"/>
    </style:style>
    <style:style style:name="P82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style="italic" style:font-style-asian="italic" fo:font-size="10pt" style:font-size-asian="10pt"/>
    </style:style>
    <style:style style:name="P83" style:parent-style-name="ListParagraph" style:family="paragraph">
      <style:paragraph-properties fo:text-align="end" fo:margin-bottom="0in" fo:line-height="100%" fo:margin-left="0in">
        <style:tab-stops/>
      </style:paragraph-properties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tyle="italic" style:font-style-asian="italic" fo:color="#FF0000" fo:font-size="10pt" style:font-size-asian="10pt"/>
    </style:style>
    <style:style style:name="P88" style:parent-style-name="ListParagraph" style:family="paragraph">
      <style:paragraph-properties fo:text-align="end" fo:margin-bottom="0in" fo:line-height="100%" fo:margin-lef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tyle="italic" style:font-style-asian="italic" fo:color="#FF0000" fo:font-size="10pt" style:font-size-asian="10pt"/>
    </style:style>
    <style:style style:name="T90" style:parent-style-name="DefaultParagraphFont" style:family="text">
      <style:text-properties fo:font-style="italic" style:font-style-asian="italic" fo:color="#FF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95" style:parent-style-name="ListParagraph" style:family="paragraph">
      <style:paragraph-properties fo:margin-bottom="0in" fo:line-height="100%" fo:margin-left="0.2215in">
        <style:tab-stops/>
      </style:paragraph-properties>
    </style:style>
    <style:style style:name="P96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97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98" style:parent-style-name="ListParagraph" style:family="paragraph">
      <style:paragraph-properties fo:margin-bottom="0in" fo:line-height="100%" fo:margin-left="0.2215in">
        <style:tab-stops/>
      </style:paragraph-properties>
    </style:style>
    <style:style style:name="P99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100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101" style:parent-style-name="ListParagraph" style:family="paragraph">
      <style:paragraph-properties fo:margin-bottom="0in" fo:line-height="100%" fo:margin-left="0.2215in">
        <style:tab-stops/>
      </style:paragraph-properties>
    </style:style>
    <style:style style:name="P102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103" style:parent-style-name="ListParagraph" style:family="paragraph">
      <style:paragraph-properties fo:margin-bottom="0in" fo:line-height="100%" fo:margin-left="0.2215in">
        <style:tab-stops/>
      </style:paragraph-properties>
      <style:text-properties fo:font-weight="bold" style:font-weight-asian="bold"/>
    </style:style>
    <style:style style:name="P104" style:parent-style-name="ListParagraph" style:family="paragraph">
      <style:paragraph-properties fo:margin-bottom="0in" fo:line-height="100%" fo:margin-left="0.2215in">
        <style:tab-stops/>
      </style:paragraph-properties>
    </style:style>
    <style:style style:name="P105" style:parent-style-name="Normal" style:family="paragraph">
      <style:paragraph-properties fo:margin-bottom="0in" fo:line-height="100%"/>
    </style:style>
    <style:style style:name="P106" style:parent-style-name="ListParagraph" style:family="paragraph">
      <style:paragraph-properties fo:margin-left="0.5416in">
        <style:tab-stops/>
      </style:paragraph-properties>
      <style:text-properties fo:font-size="7pt" style:font-size-asian="7pt"/>
    </style:style>
    <style:style style:name="TableColumn108" style:family="table-column">
      <style:table-column-properties style:column-width="1.7in"/>
    </style:style>
    <style:style style:name="TableColumn109" style:family="table-column">
      <style:table-column-properties style:column-width="4.9722in"/>
    </style:style>
    <style:style style:name="Table107" style:family="table">
      <style:table-properties style:width="6.6722in" fo:margin-left="0in" table:align="left"/>
    </style:style>
    <style:style style:name="TableRow110" style:family="table-row">
      <style:table-row-properties style:min-row-height="0.2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5" style:parent-style-name="ListParagraph" style:list-style-name="LFO2" style:family="paragraph">
      <style:paragraph-properties fo:margin-bottom="0in" fo:line-height="100%" fo:margin-left="0.3in">
        <style:tab-stops/>
      </style:paragraph-properties>
    </style:style>
    <style:style style:name="P116" style:parent-style-name="ListParagraph" style:list-style-name="LFO2" style:family="paragraph">
      <style:paragraph-properties fo:margin-bottom="0in" fo:line-height="100%" fo:margin-left="0.3in">
        <style:tab-stops/>
      </style:paragraph-properties>
    </style:style>
    <style:style style:name="P117" style:parent-style-name="ListParagraph" style:list-style-name="LFO2" style:family="paragraph">
      <style:paragraph-properties fo:margin-bottom="0in" fo:line-height="100%" fo:margin-left="0.3in">
        <style:tab-stops/>
      </style:paragraph-properties>
    </style:style>
    <style:style style:name="P118" style:parent-style-name="ListParagraph" style:family="paragraph">
      <style:paragraph-properties fo:margin-left="0.5416in">
        <style:tab-stops/>
      </style:paragraph-properties>
      <style:text-properties fo:font-size="8pt" style:font-size-asian="8pt"/>
    </style:style>
    <style:style style:name="TableColumn120" style:family="table-column">
      <style:table-column-properties style:column-width="6.6305in"/>
    </style:style>
    <style:style style:name="Table119" style:family="table">
      <style:table-properties style:width="6.6305in" fo:margin-left="0in" table:align="left"/>
    </style:style>
    <style:style style:name="TableRow121" style:family="table-row">
      <style:table-row-properties style:min-row-height="0.28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12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125" style:parent-style-name="ListParagraph" style:family="paragraph">
      <style:paragraph-properties fo:text-align="center" fo:margin-bottom="0in" fo:line-height="100%" fo:margin-lef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ListParagraph" style:family="paragraph">
      <style:paragraph-properties fo:text-align="center" fo:margin-bottom="0in" fo:line-height="100%" fo:margin-lef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INSTRUCTIONS:</text:p>
      <text:list text:style-name="LFO1" text:continue-numbering="true">
        <text:list-item>
          <text:p text:style-name="P8"><text:span text:style-name="T9">Correct or re-rank:<text:s/></text:span><text:span text:style-name="T10">Make any corrections</text:span><text:span text:style-name="T11">, change or re-rank criteria</text:span></text:p>
        </text:list-item>
        <text:list-item>
          <text:p text:style-name="P12"><text:span text:style-name="T13">Reduce Criteria:<text:s/></text:span><text:span text:style-name="T14">Consider having no more than four criteria</text:span></text:p>
        </text:list-item>
        <text:list-item>
          <text:p text:style-name="P15"><text:span text:style-name="T16">Mandatory Criteria:<text:s/></text:span><text:span text:style-name="T17">If desired, select<text:s/></text:span><text:span text:style-name="T18">up to 2 criteria as mandatory</text:span><text:span text:style-name="T19"><text:s/>by p</text:span><text:span text:style-name="T20">lacing an “M” next to the item</text:span></text:p>
        </text:list-item>
        <text:list-item>
          <text:p text:style-name="P21"><text:span text:style-name="T22">Select<text:s/></text:span><text:span text:style-name="T23">your preferred<text:s/></text:span><text:span text:style-name="T24">“No<text:s/></text:span><text:span text:style-name="T25">Qualified R</text:span><text:span text:style-name="T26">ecipient” scenario</text:span></text:p>
        </text:list-item>
        <text:list-item>
          <text:p text:style-name="P27"><text:span text:style-name="T28">Email (preferred) or m</text:span><text:span text:style-name="T29">ail the completed form</text:span><text:span text:style-name="T30"><text:s/>to<text:s/></text:span><text:span text:style-name="T31">(</text:span><text:a xlink:href="mailto:jamie.hopkins@eaganfoundation.org" office:target-frame-name="_top" xlink:show="replace"><text:span text:style-name="T32">jamie.hopkins@eaganfoundation.org</text:span></text:a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Name of Scholarship</text:p>
          </table:table-cell>
          <table:covered-table-cell/>
        </table:table-row>
        <table:table-row table:style-name="TableRow41">
          <table:table-cell table:style-name="TableCell42">
            <text:p text:style-name="P43">Contact Information</text:p>
          </table:table-cell>
          <table:table-cell table:style-name="TableCell44">
            <text:p text:style-name="P45"><text:span text:style-name="T46">Name of Donor(s):<text:s/></text:span><text:span text:style-name="T47"><text:line-break/></text:span></text:p>
            <text:p text:style-name="P48"><text:span text:style-name="T49">Email Address:</text:span><text:s/></text:p>
            <text:p text:style-name="P50"><text:span text:style-name="T51"><text:line-break/>Mailing Address:</text:span><text:s/></text:p>
            <text:p text:style-name="P52"><text:span text:style-name="T53"><text:line-break/>Phone:</text:span><text:s/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onor Since</text:p>
          </table:table-cell>
          <table:table-cell table:style-name="TableCell61">
            <text:p text:style-name="P62">Donor stories can be found<text:s/>on pages 3-5<text:s/>of the<text:s/><text:a xlink:href="https://www.eaganfoundation.org/s/2022ScholarshipAwards-Web-Version.pdf" office:target-frame-name="_top" xlink:show="replace"><text:span text:style-name="Hyperlink">scholarship booklet</text:span></text:a></text:p>
          </table:table-cell>
        </table:table-row>
        <table:table-row table:style-name="TableRow63">
          <table:table-cell table:style-name="TableCell64">
            <text:p text:style-name="P65">Donor Background Story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ummar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cholarship Criteria*</text:p>
            <text:p text:style-name="P80">List criteria<text:s/>in</text:p>
            <text:p text:style-name="P81"><text:s/>order of<text:s/>importance<text:s/></text:p>
            <text:p text:style-name="P82">(1 most/5 least)</text:p>
            <text:p text:style-name="P83"><text:span text:style-name="T84">*Please consider limiting criteria to 4</text:span><text:span text:style-name="T85">/5</text:span><text:span text:style-name="T86"><text:s/>or less</text:span></text:p>
            <text:p text:style-name="P87"/>
            <text:p text:style-name="P88"><text:span text:style-name="T89">Mandatory:<text:s/></text:span><text:span text:style-name="T90">Place an “M” next to up to 2 criteria you wish to make mandatory<text:s/></text:span></text:p>
          </table:table-cell>
          <table:table-cell table:style-name="TableCell91">
            <text:p text:style-name="P92">Sample criteria from<text:s/><text:a xlink:href="https://docs.google.com/spreadsheets/d/1PuuxPnqZOirSK5NJfJ0O0gYYAYzc5-vUML3I2LkycOs/edit?usp=sharing" office:target-frame-name="_top" xlink:show="replace"><text:span text:style-name="Hyperlink">202</text:span><text:span text:style-name="Hyperlink">2</text:span><text:span text:style-name="Hyperlink"><text:s/>Scholarships</text:span></text:a></text:p>
            <text:p text:style-name="P93"/>
            <text:p text:style-name="P94">Sport Criteria</text:p>
            <text:p text:style-name="P95">Many<text:s/>booster<text:s/>clubs require Junior and Senior year participation or at least 2 years or 3 years, etc.<text:s/>I think one just requires Senior year participation.</text:p>
            <text:p text:style-name="P96"/>
            <text:p text:style-name="P97">Well Roundedness</text:p>
            <text:p text:style-name="P98">We create a composite score that we think is a good judge of a student’s overall effort/achievement: includes academics, activities, work, volunteering and a written essay</text:p>
            <text:p text:style-name="P99"/>
            <text:p text:style-name="P100">Academic Achievement</text:p>
            <text:p text:style-name="P101">If you want to focus more on education achievement or level, you could focus on a GPA minimum. We have a couple donors that purposely target a middle-ish GPA, giving the B-students an extra shot they might not otherwise get.<text:s/></text:p>
            <text:p text:style-name="P102"/>
            <text:p text:style-name="P103">Financial Need</text:p>
            <text:p text:style-name="P104">If you want that to be considered, you’ll want to indicate that they should submit the FAFSA.<text:s/></text:p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No Qualified Recipient</text:p>
          </table:table-cell>
          <table:table-cell table:style-name="TableCell113">
            <text:p text:style-name="P114">If there is no qualified recipient based on your mandatory criteria, how would you like the Scholarship Selection Committee to proceed<text:s/>on selection night:</text:p>
            <text:list text:style-name="LFO2" text:continue-numbering="true">
              <text:list-item>
                <text:p text:style-name="P115">Award scholarship to<text:s/>any<text:s/>student<text:s/>(regardless of other criteria)<text:s/>with the highest composite score</text:p>
              </text:list-item>
              <text:list-item>
                <text:p text:style-name="P116">Do not award any scholarship but rather<text:s/>have the Eagan Foundation<text:s/>hold the funds for the next year</text:p>
              </text:list-item>
              <text:list-item>
                <text:p text:style-name="P117">Other: _____________________________________________________</text:p>
              </text:list-item>
            </text:list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tab/><text:s/>Please scan and email this form to the Eagan Foundation or mail to address below</text:p>
            <text:p text:style-name="P124">An invoice will be sent to confirm your scholarship(s).</text:p>
            <text:p text:style-name="P125"><text:span text:style-name="T126">If you have any questions, please call 651-243-1198 or email</text:span><text:span text:style-name="T127"><text:s/>jamie.hopkins@eaganfoundation.org</text:span></text:p>
            <text:p text:style-name="P128"><text:span text:style-name="T129">Thank you for your support!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er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Header" style:family="paragraph">
      <style:paragraph-properties fo:text-align="center">
        <style:tab-stops>
          <style:tab-stop style:type="left" style:position="2.802in"/>
        </style:tab-stops>
      </style:paragraph-properties>
      <style:text-properties fo:color="#808080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0in" svg:y="-0.20833in" svg:width="1.36389in" svg:height="0.49375in" style:rel-width="scale" style:rel-height="scale"><draw:image xlink:href="media/image1.jpeg" xlink:type="simple" xlink:show="embed" xlink:actuate="onLoad"/><svg:title/><svg:desc/></draw:frame></text:span><text:span text:style-name="T4">Eagan Foundation, Inc.</text:span><text:span text:style-name="T5"><text:s/></text:span></text:p>
        <text:p text:style-name="P6">New<text:s/>Scholarship Donor Information Form</text:p>
      </style:header>
      <style:footer>
        <text:p text:style-name="P7">P.O. Box 211192 <text:s/>| <text:s text:c="2"/>Eagan, MN <text:s/>55121 <text:s/>| <text:s/>651-243-1198 <text:s/>| <text:s/>www.EaganFoundation.org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y</meta:initial-creator>
    <dc:creator>Jamie Hopkins</dc:creator>
    <meta:creation-date>2022-06-27T18:38:00Z</meta:creation-date>
    <dc:date>2022-06-27T18:38:00Z</dc:date>
    <meta:print-date>2022-06-27T18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34" meta:row-count="18" meta:non-whitespace-character-count="2161"/>
  </office:meta>
</office:document-meta>
</file>